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2000000900002462000033EE1138E83386D2CCA8.svm" manifest:media-type=""/>
  <manifest:file-entry manifest:full-path="Pictures/1000020100000384000001FA69B1180285554388.png" manifest:media-type="image/png"/>
  <manifest:file-entry manifest:full-path="Pictures/20000009000066370000427BF0B2859FAF16955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officeooo:rsid="001bd5a6"/>
    </style:style>
    <style:style style:name="T14" style:family="text">
      <style:text-properties officeooo:rsid="001f1f8f"/>
    </style:style>
    <style:style style:name="T15" style:family="text">
      <style:text-properties officeooo:rsid="001c75bb"/>
    </style:style>
    <style:style style:name="T1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18" style:family="text">
      <style:text-properties fo:color="#3333ff"/>
    </style:style>
    <style:style style:name="T19" style:family="text">
      <style:text-properties fo:color="#3333ff" officeooo:rsid="00532dca"/>
    </style:style>
    <style:style style:name="T20" style:family="text">
      <style:text-properties fo:color="#3333ff" officeooo:rsid="001b59b0"/>
    </style:style>
    <style:style style:name="T2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6">Budynek wielorodzinny </text:span><text:span text:style-name="T17">Sunny Corner</text:span></text:h>
      <text:h text:style-name="P3" text:outline-level="2"><text:span text:style-name="T4">Lokalizacja: </text:span><text:span text:style-name="T19">88-150 Kruszwica</text:span><text:span text:style-name="T20">, </text:span><text:span text:style-name="T18">ul. </text:span><text:span text:style-name="T19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1</text:span><text:span text:style-name="T1"><text:tab/></text:span><text:span text:style-name="T13"><text:tab/><text:tab/><text:tab/><text:tab/></text:span></text:p>
      <text:p text:style-name="P9">Powierzchnia projektowana: <text:span text:style-name="T12">40,75</text:span><text:span text:style-name="T5">m2 </text:span><text:tab/></text:p>
      <text:p text:style-name="P9"><text:span text:style-name="T14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3">Termin oddania: </text:span><text:span text:style-name="T21">3 </text:span><text:span text:style-name="T7">kwartał 202</text:span><text:span text:style-name="T12">5</text:span><text:span text:style-name="T7">r.</text:span><text:tab/><text:tab/><text:tab/><text:span text:style-name="T15">Ul. Wspólna Kruszwica – teren budowy</text:span></text:p>
      <text:p text:style-name="P11"><text:span text:style-name="T13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2000000900002462000033EE1138E83386D2CCA8.svm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20000009000066370000427BF0B2859FAF16955D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31:36.327000000</dc:date>
    <meta:editing-duration>PT5H33M39S</meta:editing-duration>
    <meta:editing-cycles>5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