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07000002AA2F125BE0AF4BD5F1.png" manifest:media-type="image/png"/>
  <manifest:file-entry manifest:full-path="Pictures/1000020100000384000001FA69B1180285554388.png" manifest:media-type="image/png"/>
  <manifest:file-entry manifest:full-path="Pictures/10000201000007800000036C43985265E5DCAC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fo:font-weight="bold" officeooo:rsid="00638b15" style:font-weight-asian="bold" style:font-weight-complex="bold"/>
    </style:style>
    <style:style style:name="T17" style:family="text">
      <style:text-properties fo:color="#2c10f3" fo:font-weight="bold" officeooo:rsid="0064dffd" style:font-weight-asian="bold" style:font-weight-complex="bold"/>
    </style:style>
    <style:style style:name="T18" style:family="text">
      <style:text-properties fo:color="#2c10f3" officeooo:rsid="001bd5a6"/>
    </style:style>
    <style:style style:name="T19" style:family="text">
      <style:text-properties fo:color="#2c10f3" officeooo:rsid="001e915d"/>
    </style:style>
    <style:style style:name="T20" style:family="text">
      <style:text-properties fo:color="#2c10f3" officeooo:rsid="0037fa9e"/>
    </style:style>
    <style:style style:name="T21" style:family="text">
      <style:text-properties fo:color="#2c10f3" officeooo:rsid="003a1ece"/>
    </style:style>
    <style:style style:name="T22" style:family="text">
      <style:text-properties fo:color="#2c10f3" officeooo:rsid="004feeea"/>
    </style:style>
    <style:style style:name="T23" style:family="text">
      <style:text-properties fo:color="#2c10f3" officeooo:rsid="00532dca"/>
    </style:style>
    <style:style style:name="T24" style:family="text">
      <style:text-properties fo:color="#2c10f3" officeooo:rsid="0059b231"/>
    </style:style>
    <style:style style:name="T25" style:family="text">
      <style:text-properties fo:color="#2c10f3" officeooo:rsid="005b588d"/>
    </style:style>
    <style:style style:name="T26" style:family="text">
      <style:text-properties fo:color="#2c10f3" officeooo:rsid="005b7192"/>
    </style:style>
    <style:style style:name="T27" style:family="text">
      <style:text-properties fo:color="#2c10f3" officeooo:rsid="005d7076"/>
    </style:style>
    <style:style style:name="T28" style:family="text">
      <style:text-properties fo:color="#2c10f3" officeooo:rsid="005efc40"/>
    </style:style>
    <style:style style:name="T29" style:family="text">
      <style:text-properties fo:color="#2c10f3" officeooo:rsid="006023ec"/>
    </style:style>
    <style:style style:name="T30" style:family="text">
      <style:text-properties fo:color="#2c10f3" officeooo:rsid="0060f985"/>
    </style:style>
    <style:style style:name="T31" style:family="text">
      <style:text-properties fo:color="#2c10f3" officeooo:rsid="0061dc44"/>
    </style:style>
    <style:style style:name="T32" style:family="text">
      <style:text-properties fo:color="#2c10f3" officeooo:rsid="00626180"/>
    </style:style>
    <style:style style:name="T33" style:family="text">
      <style:text-properties fo:color="#2c10f3" officeooo:rsid="00638b15"/>
    </style:style>
    <style:style style:name="T34" style:family="text">
      <style:text-properties fo:color="#2c10f3" officeooo:rsid="0064dffd"/>
    </style:style>
    <style:style style:name="T35" style:family="text">
      <style:text-properties officeooo:rsid="001bd5a6"/>
    </style:style>
    <style:style style:name="T36" style:family="text">
      <style:text-properties officeooo:rsid="001f1f8f"/>
    </style:style>
    <style:style style:name="T37" style:family="text">
      <style:text-properties officeooo:rsid="001c75bb"/>
    </style:style>
    <style:style style:name="T3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3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0" style:family="text">
      <style:text-properties fo:color="#3333ff"/>
    </style:style>
    <style:style style:name="T41" style:family="text">
      <style:text-properties fo:color="#3333ff" officeooo:rsid="00532dca"/>
    </style:style>
    <style:style style:name="T42" style:family="text">
      <style:text-properties fo:color="#3333ff" officeooo:rsid="001b59b0"/>
    </style:style>
    <style:style style:name="T4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38">Budynek wielorodzinny </text:span><text:span text:style-name="T39">Sunny Corner</text:span></text:h>
      <text:h text:style-name="P3" text:outline-level="2"><text:span text:style-name="T4">Lokalizacja: </text:span><text:span text:style-name="T41">88-150 Kruszwica</text:span><text:span text:style-name="T42">, </text:span><text:span text:style-name="T40">ul. </text:span><text:span text:style-name="T41">Wspólna</text:span></text:h>
      <text:p text:style-name="P9">Opis:<text:span text:style-name="T5"> </text:span><text:span text:style-name="T23">Lokal mieszkalny</text:span></text:p>
      <text:p text:style-name="P9">Położenie: <text:span text:style-name="T5"><text:s/></text:span><text:span text:style-name="T30">1 piętro</text:span></text:p>
      <text:p text:style-name="P12"><text:span text:style-name="T1">Numer lokalu: </text:span><text:span text:style-name="T15">1</text:span><text:span text:style-name="T17">2</text:span><text:span text:style-name="T1"><text:tab/></text:span><text:span text:style-name="T35"><text:tab/><text:tab/><text:tab/><text:tab/></text:span></text:p>
      <text:p text:style-name="P9">Powierzchnia projektowana: <text:span text:style-name="T34">40,60</text:span><text:span text:style-name="T5">m2 </text:span><text:tab/></text:p>
      <text:p text:style-name="P9"><text:span text:style-name="T36">Powierzchnia dodatkowa: </text:span><text:span text:style-name="T21">balkon</text:span><text:span text:style-name="T20"><text:tab/><text:tab/></text:span><text:tab/><text:span text:style-name="T18">Biuro sprzedaży Chmielewski- Budownictwo</text:span></text:p>
      <text:p text:style-name="P9"><text:span text:style-name="T35">Termin oddania: </text:span><text:span text:style-name="T43">3 </text:span><text:span text:style-name="T18">kwartał 202</text:span><text:span text:style-name="T23">5</text:span><text:span text:style-name="T18">r.</text:span><text:tab/><text:tab/><text:tab/><text:span text:style-name="T37">Ul. Wspólna Kruszwica – teren budowy</text:span></text:p>
      <text:p text:style-name="P11"><text:span text:style-name="T35">Stan: </text:span><text:span text:style-name="T1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07000002AA2F125BE0AF4BD5F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3985265E5DCAC4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6:38.412000000</dc:date>
    <meta:editing-duration>PT5H46M14S</meta:editing-duration>
    <meta:editing-cycles>6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