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7800000036CBCA3F23AC67D2F52.png" manifest:media-type="image/png"/>
  <manifest:file-entry manifest:full-path="Pictures/10000201000001B5000002A87CF00D4992FD9F87.png" manifest:media-type="image/png"/>
  <manifest:file-entry manifest:full-path="Pictures/1000020100000384000001FA69B1180285554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b7192" style:font-weight-asian="bold" style:font-weight-complex="bold"/>
    </style:style>
    <style:style style:name="T7" style:family="text">
      <style:text-properties fo:color="#2c10f3" fo:font-weight="bold" officeooo:rsid="005d7076" style:font-weight-asian="bold" style:font-weight-complex="bold"/>
    </style:style>
    <style:style style:name="T8" style:family="text">
      <style:text-properties fo:color="#2c10f3" fo:font-weight="bold" officeooo:rsid="005efc40" style:font-weight-asian="bold" style:font-weight-complex="bold"/>
    </style:style>
    <style:style style:name="T9" style:family="text">
      <style:text-properties fo:color="#2c10f3" fo:font-weight="bold" officeooo:rsid="006023ec" style:font-weight-asian="bold" style:font-weight-complex="bold"/>
    </style:style>
    <style:style style:name="T10" style:family="text">
      <style:text-properties fo:color="#2c10f3" fo:font-weight="bold" officeooo:rsid="0060f985" style:font-weight-asian="bold" style:font-weight-complex="bold"/>
    </style:style>
    <style:style style:name="T11" style:family="text">
      <style:text-properties fo:color="#2c10f3" fo:font-weight="bold" officeooo:rsid="0061dc44" style:font-weight-asian="bold" style:font-weight-complex="bold"/>
    </style:style>
    <style:style style:name="T12" style:family="text">
      <style:text-properties fo:color="#2c10f3" fo:font-weight="bold" officeooo:rsid="00626180" style:font-weight-asian="bold" style:font-weight-complex="bold"/>
    </style:style>
    <style:style style:name="T13" style:family="text">
      <style:text-properties fo:color="#2c10f3" fo:font-weight="bold" officeooo:rsid="00638b15" style:font-weight-asian="bold" style:font-weight-complex="bold"/>
    </style:style>
    <style:style style:name="T14" style:family="text">
      <style:text-properties fo:color="#2c10f3" fo:font-weight="bold" officeooo:rsid="0064dffd" style:font-weight-asian="bold" style:font-weight-complex="bold"/>
    </style:style>
    <style:style style:name="T15" style:family="text">
      <style:text-properties fo:color="#2c10f3" fo:font-weight="bold" officeooo:rsid="0066df71" style:font-weight-asian="bold" style:font-weight-complex="bold"/>
    </style:style>
    <style:style style:name="T16" style:family="text">
      <style:text-properties fo:color="#2c10f3" fo:font-weight="bold" officeooo:rsid="0067751d" style:font-weight-asian="bold" style:font-weight-complex="bold"/>
    </style:style>
    <style:style style:name="T17" style:family="text">
      <style:text-properties fo:color="#2c10f3" fo:font-weight="bold" officeooo:rsid="00677f6e" style:font-weight-asian="bold" style:font-weight-complex="bold"/>
    </style:style>
    <style:style style:name="T18" style:family="text">
      <style:text-properties fo:color="#2c10f3" fo:font-weight="bold" officeooo:rsid="00682b49" style:font-weight-asian="bold" style:font-weight-complex="bold"/>
    </style:style>
    <style:style style:name="T19" style:family="text">
      <style:text-properties fo:color="#2c10f3" fo:font-weight="bold" officeooo:rsid="0069b334" style:font-weight-asian="bold" style:font-weight-complex="bold"/>
    </style:style>
    <style:style style:name="T20" style:family="text">
      <style:text-properties fo:color="#2c10f3" fo:font-weight="bold" officeooo:rsid="006b8a8d" style:font-weight-asian="bold" style:font-weight-complex="bold"/>
    </style:style>
    <style:style style:name="T21" style:family="text">
      <style:text-properties fo:color="#2c10f3" officeooo:rsid="001bd5a6"/>
    </style:style>
    <style:style style:name="T22" style:family="text">
      <style:text-properties fo:color="#2c10f3" officeooo:rsid="001e915d"/>
    </style:style>
    <style:style style:name="T23" style:family="text">
      <style:text-properties fo:color="#2c10f3" officeooo:rsid="0037fa9e"/>
    </style:style>
    <style:style style:name="T24" style:family="text">
      <style:text-properties fo:color="#2c10f3" officeooo:rsid="003a1ece"/>
    </style:style>
    <style:style style:name="T25" style:family="text">
      <style:text-properties fo:color="#2c10f3" officeooo:rsid="004feeea"/>
    </style:style>
    <style:style style:name="T26" style:family="text">
      <style:text-properties fo:color="#2c10f3" officeooo:rsid="00532dca"/>
    </style:style>
    <style:style style:name="T27" style:family="text">
      <style:text-properties fo:color="#2c10f3" officeooo:rsid="005b7192"/>
    </style:style>
    <style:style style:name="T28" style:family="text">
      <style:text-properties fo:color="#2c10f3" officeooo:rsid="005d7076"/>
    </style:style>
    <style:style style:name="T29" style:family="text">
      <style:text-properties fo:color="#2c10f3" officeooo:rsid="005efc40"/>
    </style:style>
    <style:style style:name="T30" style:family="text">
      <style:text-properties fo:color="#2c10f3" officeooo:rsid="006023ec"/>
    </style:style>
    <style:style style:name="T31" style:family="text">
      <style:text-properties fo:color="#2c10f3" officeooo:rsid="0060f985"/>
    </style:style>
    <style:style style:name="T32" style:family="text">
      <style:text-properties fo:color="#2c10f3" officeooo:rsid="0061dc44"/>
    </style:style>
    <style:style style:name="T33" style:family="text">
      <style:text-properties fo:color="#2c10f3" officeooo:rsid="00626180"/>
    </style:style>
    <style:style style:name="T34" style:family="text">
      <style:text-properties fo:color="#2c10f3" officeooo:rsid="00638b15"/>
    </style:style>
    <style:style style:name="T35" style:family="text">
      <style:text-properties fo:color="#2c10f3" officeooo:rsid="0064dffd"/>
    </style:style>
    <style:style style:name="T36" style:family="text">
      <style:text-properties fo:color="#2c10f3" officeooo:rsid="0066df71"/>
    </style:style>
    <style:style style:name="T37" style:family="text">
      <style:text-properties fo:color="#2c10f3" officeooo:rsid="0067751d"/>
    </style:style>
    <style:style style:name="T38" style:family="text">
      <style:text-properties fo:color="#2c10f3" officeooo:rsid="00677f6e"/>
    </style:style>
    <style:style style:name="T39" style:family="text">
      <style:text-properties fo:color="#2c10f3" officeooo:rsid="0067f3ce"/>
    </style:style>
    <style:style style:name="T40" style:family="text">
      <style:text-properties fo:color="#2c10f3" officeooo:rsid="00682b49"/>
    </style:style>
    <style:style style:name="T41" style:family="text">
      <style:text-properties fo:color="#2c10f3" officeooo:rsid="0069b334"/>
    </style:style>
    <style:style style:name="T42" style:family="text">
      <style:text-properties fo:color="#2c10f3" officeooo:rsid="006b8a8d"/>
    </style:style>
    <style:style style:name="T43" style:family="text">
      <style:text-properties officeooo:rsid="001bd5a6"/>
    </style:style>
    <style:style style:name="T44" style:family="text">
      <style:text-properties officeooo:rsid="001f1f8f"/>
    </style:style>
    <style:style style:name="T45" style:family="text">
      <style:text-properties officeooo:rsid="001c75bb"/>
    </style:style>
    <style:style style:name="T46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7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8" style:family="text">
      <style:text-properties fo:color="#3333ff"/>
    </style:style>
    <style:style style:name="T49" style:family="text">
      <style:text-properties fo:color="#3333ff" officeooo:rsid="00532dca"/>
    </style:style>
    <style:style style:name="T50" style:family="text">
      <style:text-properties fo:color="#3333ff" officeooo:rsid="001b59b0"/>
    </style:style>
    <style:style style:name="T51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6">Budynek wielorodzinny </text:span><text:span text:style-name="T47">Sunny Corner</text:span></text:h>
      <text:h text:style-name="P3" text:outline-level="2"><text:span text:style-name="T4">Lokalizacja: </text:span><text:span text:style-name="T49">88-150 Kruszwica</text:span><text:span text:style-name="T50">, </text:span><text:span text:style-name="T48">ul. </text:span><text:span text:style-name="T49">Wspólna</text:span></text:h>
      <text:p text:style-name="P9">Opis:<text:span text:style-name="T5"> </text:span><text:span text:style-name="T26">Lokal mieszkalny</text:span></text:p>
      <text:p text:style-name="P9">Położenie: <text:span text:style-name="T5"><text:s/></text:span><text:span text:style-name="T38">2</text:span><text:span text:style-name="T31"> piętro</text:span></text:p>
      <text:p text:style-name="P12"><text:span text:style-name="T1">Numer lokalu: </text:span><text:span text:style-name="T12">1</text:span><text:span text:style-name="T20">8</text:span><text:span text:style-name="T1"><text:tab/></text:span><text:span text:style-name="T43"><text:tab/><text:tab/><text:tab/><text:tab/></text:span></text:p>
      <text:p text:style-name="P9">Powierzchnia projektowana: <text:span text:style-name="T42">39,45</text:span><text:span text:style-name="T5">m2 </text:span><text:tab/></text:p>
      <text:p text:style-name="P9"><text:span text:style-name="T44">Powierzchnia dodatkowa: </text:span><text:span text:style-name="T24">balkon</text:span><text:span text:style-name="T23"><text:tab/><text:tab/></text:span><text:tab/><text:span text:style-name="T21">Biuro sprzedaży Chmielewski- Budownictwo</text:span></text:p>
      <text:p text:style-name="P9"><text:span text:style-name="T43">Termin oddania: </text:span><text:span text:style-name="T51">3 </text:span><text:span text:style-name="T21">kwartał 202</text:span><text:span text:style-name="T26">5</text:span><text:span text:style-name="T21">r.</text:span><text:tab/><text:tab/><text:tab/><text:span text:style-name="T45">Ul. Wspólna Kruszwica – teren budowy</text:span></text:p>
      <text:p text:style-name="P11"><text:span text:style-name="T43">Stan: </text:span><text:span text:style-name="T21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2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1B5000002A87CF00D4992FD9F87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BCA3F23AC67D2F52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12:26.883000000</dc:date>
    <meta:editing-duration>PT6H1M47S</meta:editing-duration>
    <meta:editing-cycles>73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20" meta:non-whitespace-character-count="862"/>
  </office:meta>
</office:document-meta>
</file>