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21F0000029D9261F06D2FF6CDED.png" manifest:media-type="image/png"/>
  <manifest:file-entry manifest:full-path="Pictures/100002010000075F000003847A9D2BB662D578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9b334" style:font-weight-asian="bold" style:font-weight-complex="bold"/>
    </style:style>
    <style:style style:name="T8" style:family="text">
      <style:text-properties fo:color="#2c10f3" fo:font-weight="bold" officeooo:rsid="006b8a8d" style:font-weight-asian="bold" style:font-weight-complex="bold"/>
    </style:style>
    <style:style style:name="T9" style:family="text">
      <style:text-properties fo:color="#2c10f3" fo:font-weight="bold" officeooo:rsid="006d485a" style:font-weight-asian="bold" style:font-weight-complex="bold"/>
    </style:style>
    <style:style style:name="T10" style:family="text">
      <style:text-properties fo:color="#2c10f3" fo:font-weight="bold" officeooo:rsid="006d9907" style:font-weight-asian="bold" style:font-weight-complex="bold"/>
    </style:style>
    <style:style style:name="T11" style:family="text">
      <style:text-properties fo:color="#2c10f3" fo:font-weight="bold" officeooo:rsid="006f22dc" style:font-weight-asian="bold" style:font-weight-complex="bold"/>
    </style:style>
    <style:style style:name="T12" style:family="text">
      <style:text-properties fo:color="#2c10f3" fo:font-weight="bold" officeooo:rsid="006f748d" style:font-weight-asian="bold" style:font-weight-complex="bold"/>
    </style:style>
    <style:style style:name="T13" style:family="text">
      <style:text-properties fo:color="#2c10f3" fo:font-weight="bold" officeooo:rsid="006fb128" style:font-weight-asian="bold" style:font-weight-complex="bold"/>
    </style:style>
    <style:style style:name="T14" style:family="text">
      <style:text-properties fo:color="#2c10f3" fo:font-weight="bold" officeooo:rsid="0071845a" style:font-weight-asian="bold" style:font-weight-complex="bold"/>
    </style:style>
    <style:style style:name="T15" style:family="text">
      <style:text-properties fo:color="#2c10f3" fo:font-weight="bold" officeooo:rsid="0072e595" style:font-weight-asian="bold" style:font-weight-complex="bold"/>
    </style:style>
    <style:style style:name="T16" style:family="text">
      <style:text-properties fo:color="#2c10f3" fo:font-weight="bold" officeooo:rsid="0073d4d3" style:font-weight-asian="bold" style:font-weight-complex="bold"/>
    </style:style>
    <style:style style:name="T17" style:family="text">
      <style:text-properties fo:color="#2c10f3" fo:font-weight="bold" officeooo:rsid="0075c5b6" style:font-weight-asian="bold" style:font-weight-complex="bold"/>
    </style:style>
    <style:style style:name="T18" style:family="text">
      <style:text-properties fo:color="#2c10f3" fo:font-weight="bold" officeooo:rsid="00767dba" style:font-weight-asian="bold" style:font-weight-complex="bold"/>
    </style:style>
    <style:style style:name="T19" style:family="text">
      <style:text-properties fo:color="#2c10f3" fo:font-weight="bold" officeooo:rsid="00769b69" style:font-weight-asian="bold" style:font-weight-complex="bold"/>
    </style:style>
    <style:style style:name="T20" style:family="text">
      <style:text-properties fo:color="#2c10f3" fo:font-weight="bold" officeooo:rsid="007825ca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77f6e"/>
    </style:style>
    <style:style style:name="T28" style:family="text">
      <style:text-properties fo:color="#2c10f3" officeooo:rsid="00682b49"/>
    </style:style>
    <style:style style:name="T29" style:family="text">
      <style:text-properties fo:color="#2c10f3" officeooo:rsid="0069b334"/>
    </style:style>
    <style:style style:name="T30" style:family="text">
      <style:text-properties fo:color="#2c10f3" officeooo:rsid="006b8a8d"/>
    </style:style>
    <style:style style:name="T31" style:family="text">
      <style:text-properties fo:color="#2c10f3" officeooo:rsid="006d485a"/>
    </style:style>
    <style:style style:name="T32" style:family="text">
      <style:text-properties fo:color="#2c10f3" officeooo:rsid="006d9907"/>
    </style:style>
    <style:style style:name="T33" style:family="text">
      <style:text-properties fo:color="#2c10f3" officeooo:rsid="006f22dc"/>
    </style:style>
    <style:style style:name="T34" style:family="text">
      <style:text-properties fo:color="#2c10f3" officeooo:rsid="006f748d"/>
    </style:style>
    <style:style style:name="T35" style:family="text">
      <style:text-properties fo:color="#2c10f3" officeooo:rsid="006fb128"/>
    </style:style>
    <style:style style:name="T36" style:family="text">
      <style:text-properties fo:color="#2c10f3" officeooo:rsid="0071845a"/>
    </style:style>
    <style:style style:name="T37" style:family="text">
      <style:text-properties fo:color="#2c10f3" officeooo:rsid="0072e595"/>
    </style:style>
    <style:style style:name="T38" style:family="text">
      <style:text-properties fo:color="#2c10f3" officeooo:rsid="0073d4d3"/>
    </style:style>
    <style:style style:name="T39" style:family="text">
      <style:text-properties fo:color="#2c10f3" officeooo:rsid="0075c5b6"/>
    </style:style>
    <style:style style:name="T40" style:family="text">
      <style:text-properties fo:color="#2c10f3" officeooo:rsid="00767dba"/>
    </style:style>
    <style:style style:name="T41" style:family="text">
      <style:text-properties fo:color="#2c10f3" officeooo:rsid="00769b69"/>
    </style:style>
    <style:style style:name="T42" style:family="text">
      <style:text-properties fo:color="#2c10f3" officeooo:rsid="007825ca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41">parter</text:span></text:p>
      <text:p text:style-name="P12"><text:span text:style-name="T1">Numer lokalu: </text:span><text:span text:style-name="T20">30</text:span><text:span text:style-name="T1"><text:tab/></text:span><text:span text:style-name="T43"><text:tab/><text:tab/><text:tab/><text:tab/></text:span></text:p>
      <text:p text:style-name="P9">Powierzchnia projektowana: <text:span text:style-name="T42">43,25</text:span><text:span text:style-name="T35"> 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5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1F0000029D9261F06D2FF6CDED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7A9D2BB662D578D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3:16.225000000</dc:date>
    <meta:editing-duration>PT6H12M29S</meta:editing-duration>
    <meta:editing-cycles>8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