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1EA0000028D1AE942977CBA612E.png" manifest:media-type="image/png"/>
  <manifest:file-entry manifest:full-path="Pictures/100002010000075F00000384F98154437F6C9F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b8a8d" style:font-weight-asian="bold" style:font-weight-complex="bold"/>
    </style:style>
    <style:style style:name="T8" style:family="text">
      <style:text-properties fo:color="#2c10f3" fo:font-weight="bold" officeooo:rsid="006d485a" style:font-weight-asian="bold" style:font-weight-complex="bold"/>
    </style:style>
    <style:style style:name="T9" style:family="text">
      <style:text-properties fo:color="#2c10f3" fo:font-weight="bold" officeooo:rsid="006d9907" style:font-weight-asian="bold" style:font-weight-complex="bold"/>
    </style:style>
    <style:style style:name="T10" style:family="text">
      <style:text-properties fo:color="#2c10f3" fo:font-weight="bold" officeooo:rsid="006f22dc" style:font-weight-asian="bold" style:font-weight-complex="bold"/>
    </style:style>
    <style:style style:name="T11" style:family="text">
      <style:text-properties fo:color="#2c10f3" fo:font-weight="bold" officeooo:rsid="006f748d" style:font-weight-asian="bold" style:font-weight-complex="bold"/>
    </style:style>
    <style:style style:name="T12" style:family="text">
      <style:text-properties fo:color="#2c10f3" fo:font-weight="bold" officeooo:rsid="006fb128" style:font-weight-asian="bold" style:font-weight-complex="bold"/>
    </style:style>
    <style:style style:name="T13" style:family="text">
      <style:text-properties fo:color="#2c10f3" fo:font-weight="bold" officeooo:rsid="0071845a" style:font-weight-asian="bold" style:font-weight-complex="bold"/>
    </style:style>
    <style:style style:name="T14" style:family="text">
      <style:text-properties fo:color="#2c10f3" fo:font-weight="bold" officeooo:rsid="0072e595" style:font-weight-asian="bold" style:font-weight-complex="bold"/>
    </style:style>
    <style:style style:name="T15" style:family="text">
      <style:text-properties fo:color="#2c10f3" fo:font-weight="bold" officeooo:rsid="0073d4d3" style:font-weight-asian="bold" style:font-weight-complex="bold"/>
    </style:style>
    <style:style style:name="T16" style:family="text">
      <style:text-properties fo:color="#2c10f3" fo:font-weight="bold" officeooo:rsid="0075c5b6" style:font-weight-asian="bold" style:font-weight-complex="bold"/>
    </style:style>
    <style:style style:name="T17" style:family="text">
      <style:text-properties fo:color="#2c10f3" fo:font-weight="bold" officeooo:rsid="00767dba" style:font-weight-asian="bold" style:font-weight-complex="bold"/>
    </style:style>
    <style:style style:name="T18" style:family="text">
      <style:text-properties fo:color="#2c10f3" fo:font-weight="bold" officeooo:rsid="00769b69" style:font-weight-asian="bold" style:font-weight-complex="bold"/>
    </style:style>
    <style:style style:name="T19" style:family="text">
      <style:text-properties fo:color="#2c10f3" fo:font-weight="bold" officeooo:rsid="007825ca" style:font-weight-asian="bold" style:font-weight-complex="bold"/>
    </style:style>
    <style:style style:name="T20" style:family="text">
      <style:text-properties fo:color="#2c10f3" fo:font-weight="bold" officeooo:rsid="0079ca19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532dca"/>
    </style:style>
    <style:style style:name="T26" style:family="text">
      <style:text-properties fo:color="#2c10f3" officeooo:rsid="0060f985"/>
    </style:style>
    <style:style style:name="T27" style:family="text">
      <style:text-properties fo:color="#2c10f3" officeooo:rsid="00677f6e"/>
    </style:style>
    <style:style style:name="T28" style:family="text">
      <style:text-properties fo:color="#2c10f3" officeooo:rsid="006b8a8d"/>
    </style:style>
    <style:style style:name="T29" style:family="text">
      <style:text-properties fo:color="#2c10f3" officeooo:rsid="006d485a"/>
    </style:style>
    <style:style style:name="T30" style:family="text">
      <style:text-properties fo:color="#2c10f3" officeooo:rsid="006d9907"/>
    </style:style>
    <style:style style:name="T31" style:family="text">
      <style:text-properties fo:color="#2c10f3" officeooo:rsid="006f22dc"/>
    </style:style>
    <style:style style:name="T32" style:family="text">
      <style:text-properties fo:color="#2c10f3" officeooo:rsid="006f748d"/>
    </style:style>
    <style:style style:name="T33" style:family="text">
      <style:text-properties fo:color="#2c10f3" officeooo:rsid="006fb128"/>
    </style:style>
    <style:style style:name="T34" style:family="text">
      <style:text-properties fo:color="#2c10f3" officeooo:rsid="0071845a"/>
    </style:style>
    <style:style style:name="T35" style:family="text">
      <style:text-properties fo:color="#2c10f3" officeooo:rsid="0072e595"/>
    </style:style>
    <style:style style:name="T36" style:family="text">
      <style:text-properties fo:color="#2c10f3" officeooo:rsid="0073d4d3"/>
    </style:style>
    <style:style style:name="T37" style:family="text">
      <style:text-properties fo:color="#2c10f3" officeooo:rsid="0075c5b6"/>
    </style:style>
    <style:style style:name="T38" style:family="text">
      <style:text-properties fo:color="#2c10f3" officeooo:rsid="00767dba"/>
    </style:style>
    <style:style style:name="T39" style:family="text">
      <style:text-properties fo:color="#2c10f3" officeooo:rsid="00769b69"/>
    </style:style>
    <style:style style:name="T40" style:family="text">
      <style:text-properties fo:color="#2c10f3" officeooo:rsid="007825ca"/>
    </style:style>
    <style:style style:name="T41" style:family="text">
      <style:text-properties fo:color="#2c10f3" officeooo:rsid="0079ca19"/>
    </style:style>
    <style:style style:name="T42" style:family="text">
      <style:text-properties officeooo:rsid="001bd5a6"/>
    </style:style>
    <style:style style:name="T43" style:family="text">
      <style:text-properties officeooo:rsid="001f1f8f"/>
    </style:style>
    <style:style style:name="T44" style:family="text">
      <style:text-properties officeooo:rsid="001c75bb"/>
    </style:style>
    <style:style style:name="T45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6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7" style:family="text">
      <style:text-properties fo:color="#3333ff"/>
    </style:style>
    <style:style style:name="T48" style:family="text">
      <style:text-properties fo:color="#3333ff" officeooo:rsid="00532dca"/>
    </style:style>
    <style:style style:name="T49" style:family="text">
      <style:text-properties fo:color="#3333ff" officeooo:rsid="001b59b0"/>
    </style:style>
    <style:style style:name="T50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5">Budynek wielorodzinny </text:span><text:span text:style-name="T46">Sunny Corner</text:span></text:h>
      <text:h text:style-name="P3" text:outline-level="2"><text:span text:style-name="T4">Lokalizacja: </text:span><text:span text:style-name="T48">88-150 Kruszwica</text:span><text:span text:style-name="T49">, </text:span><text:span text:style-name="T47">ul. </text:span><text:span text:style-name="T48">Wspólna</text:span></text:h>
      <text:p text:style-name="P9">Opis:<text:span text:style-name="T5"> </text:span><text:span text:style-name="T25">Lokal mieszkalny</text:span></text:p>
      <text:p text:style-name="P9">Położenie: <text:span text:style-name="T5"><text:s/></text:span><text:span text:style-name="T39">parter</text:span></text:p>
      <text:p text:style-name="P12"><text:span text:style-name="T1">Numer lokalu: </text:span><text:span text:style-name="T19">3</text:span><text:span text:style-name="T20">1</text:span><text:span text:style-name="T1"><text:tab/></text:span><text:span text:style-name="T42"><text:tab/><text:tab/><text:tab/><text:tab/></text:span></text:p>
      <text:p text:style-name="P9">Powierzchnia projektowana: <text:span text:style-name="T41">40,75</text:span><text:span text:style-name="T33"> </text:span><text:span text:style-name="T5">m2 </text:span><text:tab/></text:p>
      <text:p text:style-name="P9"><text:span text:style-name="T43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2">Termin oddania: </text:span><text:span text:style-name="T50">3 </text:span><text:span text:style-name="T21">kwartał 202</text:span><text:span text:style-name="T25">5</text:span><text:span text:style-name="T21">r.</text:span><text:tab/><text:tab/><text:tab/><text:span text:style-name="T44">Ul. Wspólna Kruszwica – teren budowy</text:span></text:p>
      <text:p text:style-name="P11"><text:span text:style-name="T42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1EA0000028D1AE942977CBA612E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F98154437F6C9FBD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24:29.363000000</dc:date>
    <meta:editing-duration>PT6H13M42S</meta:editing-duration>
    <meta:editing-cycles>86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