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1B5000002A87CF00D4992FD9F87.png" manifest:media-type="image/png"/>
  <manifest:file-entry manifest:full-path="Pictures/1000020100000384000001FA69B1180285554388.png" manifest:media-type="image/png"/>
  <manifest:file-entry manifest:full-path="Pictures/100002010000075F00000384F87623C2B6E8C1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officeooo:rsid="001bd5a6"/>
    </style:style>
    <style:style style:name="T11" style:family="text">
      <style:text-properties fo:color="#2c10f3" officeooo:rsid="001e915d"/>
    </style:style>
    <style:style style:name="T12" style:family="text">
      <style:text-properties fo:color="#2c10f3" officeooo:rsid="0037fa9e"/>
    </style:style>
    <style:style style:name="T13" style:family="text">
      <style:text-properties fo:color="#2c10f3" officeooo:rsid="003a1ece"/>
    </style:style>
    <style:style style:name="T14" style:family="text">
      <style:text-properties fo:color="#2c10f3" officeooo:rsid="004feeea"/>
    </style:style>
    <style:style style:name="T15" style:family="text">
      <style:text-properties fo:color="#2c10f3" officeooo:rsid="00532dca"/>
    </style:style>
    <style:style style:name="T16" style:family="text">
      <style:text-properties fo:color="#2c10f3" officeooo:rsid="0059b231"/>
    </style:style>
    <style:style style:name="T17" style:family="text">
      <style:text-properties fo:color="#2c10f3" officeooo:rsid="005b588d"/>
    </style:style>
    <style:style style:name="T18" style:family="text">
      <style:text-properties fo:color="#2c10f3" officeooo:rsid="005b7192"/>
    </style:style>
    <style:style style:name="T19" style:family="text">
      <style:text-properties officeooo:rsid="001bd5a6"/>
    </style:style>
    <style:style style:name="T20" style:family="text">
      <style:text-properties officeooo:rsid="001f1f8f"/>
    </style:style>
    <style:style style:name="T21" style:family="text">
      <style:text-properties officeooo:rsid="001c75bb"/>
    </style:style>
    <style:style style:name="T2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4" style:family="text">
      <style:text-properties fo:color="#3333ff"/>
    </style:style>
    <style:style style:name="T25" style:family="text">
      <style:text-properties fo:color="#3333ff" officeooo:rsid="00532dca"/>
    </style:style>
    <style:style style:name="T26" style:family="text">
      <style:text-properties fo:color="#3333ff" officeooo:rsid="001b59b0"/>
    </style:style>
    <style:style style:name="T27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2">Budynek wielorodzinny </text:span><text:span text:style-name="T23">Sunny Corner</text:span></text:h>
      <text:h text:style-name="P3" text:outline-level="2"><text:span text:style-name="T4">Lokalizacja: </text:span><text:span text:style-name="T25">88-150 Kruszwica</text:span><text:span text:style-name="T26">, </text:span><text:span text:style-name="T24">ul. </text:span><text:span text:style-name="T25">Wspólna</text:span></text:h>
      <text:p text:style-name="P9">Opis:<text:span text:style-name="T5"> </text:span><text:span text:style-name="T15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9">4</text:span><text:span text:style-name="T1"><text:tab/></text:span><text:span text:style-name="T19"><text:tab/><text:tab/><text:tab/><text:tab/></text:span></text:p>
      <text:p text:style-name="P9">Powierzchnia projektowana: <text:span text:style-name="T18">39,45</text:span><text:span text:style-name="T5">m2 </text:span><text:tab/></text:p>
      <text:p text:style-name="P9"><text:span text:style-name="T20">Powierzchnia dodatkowa: </text:span><text:span text:style-name="T13">balkon</text:span><text:span text:style-name="T12"><text:tab/><text:tab/></text:span><text:tab/><text:span text:style-name="T10">Biuro sprzedaży Chmielewski- Budownictwo</text:span></text:p>
      <text:p text:style-name="P9"><text:span text:style-name="T19">Termin oddania: </text:span><text:span text:style-name="T27">3 </text:span><text:span text:style-name="T10">kwartał 202</text:span><text:span text:style-name="T15">5</text:span><text:span text:style-name="T10">r.</text:span><text:tab/><text:tab/><text:tab/><text:span text:style-name="T21">Ul. Wspólna Kruszwica – teren budowy</text:span></text:p>
      <text:p text:style-name="P11"><text:span text:style-name="T19">Stan: </text:span><text:span text:style-name="T10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1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1B5000002A87CF00D4992FD9F8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F87623C2B6E8C12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39:09.954000000</dc:date>
    <meta:editing-duration>PT5H38M50S</meta:editing-duration>
    <meta:editing-cycles>5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