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2A000002AF3208F8030713237F.png" manifest:media-type="image/png"/>
  <manifest:file-entry manifest:full-path="Pictures/1000000000000BDA0000057C140C2E85C86CF2A5.png" manifest:media-type="image/png"/>
  <manifest:file-entry manifest:full-path="Pictures/1000020100000384000001FA69B1180285554388.png" manifest:media-type="image/png"/>
  <manifest:file-entry manifest:full-path="Pictures/100002010000075F000003842A5CBE0B62B2B2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532dca" style:font-weight-asian="bold" style:font-weight-complex="bold"/>
    </style:style>
    <style:style style:name="T7" style:family="text">
      <style:text-properties fo:color="#2c10f3" fo:font-weight="bold" officeooo:rsid="0059b231" style:font-weight-asian="bold" style:font-weight-complex="bold"/>
    </style:style>
    <style:style style:name="T8" style:family="text">
      <style:text-properties fo:color="#2c10f3" fo:font-weight="bold" officeooo:rsid="005b588d" style:font-weight-asian="bold" style:font-weight-complex="bold"/>
    </style:style>
    <style:style style:name="T9" style:family="text">
      <style:text-properties fo:color="#2c10f3" fo:font-weight="bold" officeooo:rsid="005b7192" style:font-weight-asian="bold" style:font-weight-complex="bold"/>
    </style:style>
    <style:style style:name="T10" style:family="text">
      <style:text-properties fo:color="#2c10f3" fo:font-weight="bold" officeooo:rsid="005d7076" style:font-weight-asian="bold" style:font-weight-complex="bold"/>
    </style:style>
    <style:style style:name="T11" style:family="text">
      <style:text-properties fo:color="#2c10f3" fo:font-weight="bold" officeooo:rsid="005efc40" style:font-weight-asian="bold" style:font-weight-complex="bold"/>
    </style:style>
    <style:style style:name="T12" style:family="text">
      <style:text-properties fo:color="#2c10f3" officeooo:rsid="001bd5a6"/>
    </style:style>
    <style:style style:name="T13" style:family="text">
      <style:text-properties fo:color="#2c10f3" officeooo:rsid="001e915d"/>
    </style:style>
    <style:style style:name="T14" style:family="text">
      <style:text-properties fo:color="#2c10f3" officeooo:rsid="0037fa9e"/>
    </style:style>
    <style:style style:name="T15" style:family="text">
      <style:text-properties fo:color="#2c10f3" officeooo:rsid="003a1ece"/>
    </style:style>
    <style:style style:name="T16" style:family="text">
      <style:text-properties fo:color="#2c10f3" officeooo:rsid="004feeea"/>
    </style:style>
    <style:style style:name="T17" style:family="text">
      <style:text-properties fo:color="#2c10f3" officeooo:rsid="00532dca"/>
    </style:style>
    <style:style style:name="T18" style:family="text">
      <style:text-properties fo:color="#2c10f3" officeooo:rsid="0059b231"/>
    </style:style>
    <style:style style:name="T19" style:family="text">
      <style:text-properties fo:color="#2c10f3" officeooo:rsid="005b588d"/>
    </style:style>
    <style:style style:name="T20" style:family="text">
      <style:text-properties fo:color="#2c10f3" officeooo:rsid="005b7192"/>
    </style:style>
    <style:style style:name="T21" style:family="text">
      <style:text-properties fo:color="#2c10f3" officeooo:rsid="005d7076"/>
    </style:style>
    <style:style style:name="T22" style:family="text">
      <style:text-properties fo:color="#2c10f3" officeooo:rsid="005efc40"/>
    </style:style>
    <style:style style:name="T23" style:family="text">
      <style:text-properties officeooo:rsid="001bd5a6"/>
    </style:style>
    <style:style style:name="T24" style:family="text">
      <style:text-properties officeooo:rsid="001f1f8f"/>
    </style:style>
    <style:style style:name="T25" style:family="text">
      <style:text-properties officeooo:rsid="001c75bb"/>
    </style:style>
    <style:style style:name="T26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7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8" style:family="text">
      <style:text-properties fo:color="#3333ff"/>
    </style:style>
    <style:style style:name="T29" style:family="text">
      <style:text-properties fo:color="#3333ff" officeooo:rsid="00532dca"/>
    </style:style>
    <style:style style:name="T30" style:family="text">
      <style:text-properties fo:color="#3333ff" officeooo:rsid="001b59b0"/>
    </style:style>
    <style:style style:name="T31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26">Budynek wielorodzinny </text:span><text:span text:style-name="T27">Sunny Corner</text:span></text:h>
      <text:h text:style-name="P3" text:outline-level="2"><text:span text:style-name="T4">Lokalizacja: </text:span><text:span text:style-name="T29">88-150 Kruszwica</text:span><text:span text:style-name="T30">, </text:span><text:span text:style-name="T28">ul. </text:span><text:span text:style-name="T29">Wspólna</text:span></text:h>
      <text:p text:style-name="P9">Opis:<text:span text:style-name="T5"> </text:span><text:span text:style-name="T17">Lokal mieszkalny</text:span></text:p>
      <text:p text:style-name="P9">Położenie: <text:span text:style-name="T5"><text:s/></text:span><text:span text:style-name="T16">parter</text:span></text:p>
      <text:p text:style-name="P12"><text:span text:style-name="T1">Numer lokalu: </text:span><text:span text:style-name="T11">6</text:span><text:span text:style-name="T1"><text:tab/></text:span><text:span text:style-name="T23"><text:tab/><text:tab/><text:tab/><text:tab/></text:span></text:p>
      <text:p text:style-name="P9">Powierzchnia projektowana: <text:span text:style-name="T21">4</text:span><text:span text:style-name="T22">3,40</text:span><text:span text:style-name="T5">m2 </text:span><text:tab/></text:p>
      <text:p text:style-name="P9"><text:span text:style-name="T24">Powierzchnia dodatkowa: </text:span><text:span text:style-name="T15">balkon</text:span><text:span text:style-name="T14"><text:tab/><text:tab/></text:span><text:tab/><text:span text:style-name="T12">Biuro sprzedaży Chmielewski- Budownictwo</text:span></text:p>
      <text:p text:style-name="P9"><text:span text:style-name="T23">Termin oddania: </text:span><text:span text:style-name="T31">3 </text:span><text:span text:style-name="T12">kwartał 202</text:span><text:span text:style-name="T17">5</text:span><text:span text:style-name="T12">r.</text:span><text:tab/><text:tab/><text:tab/><text:span text:style-name="T25">Ul. Wspólna Kruszwica – teren budowy</text:span></text:p>
      <text:p text:style-name="P11"><text:span text:style-name="T23">Stan: </text:span><text:span text:style-name="T12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13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22A000002AF3208F8030713237F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75F000003842A5CBE0B62B2B221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05-20T10:40:40.152000000</dc:date>
    <meta:editing-duration>PT5H40M19S</meta:editing-duration>
    <meta:editing-cycles>61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0" meta:character-count="1017" meta:non-whitespace-character-count="860"/>
  </office:meta>
</office:document-meta>
</file>