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D04E18A69ED468B29C.png" manifest:media-type="image/png"/>
  <manifest:file-entry manifest:full-path="Pictures/1000020100000384000001FA69B1180285554388.png" manifest:media-type="image/png"/>
  <manifest:file-entry manifest:full-path="Pictures/10000201000006260000026ADD490E5FDA7A6B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38b15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38b15"/>
    </style:style>
    <style:style style:name="T15" style:family="text">
      <style:text-properties fo:color="#2c10f3" officeooo:rsid="0064854c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3">1 piętro</text:span></text:p>
      <text:p text:style-name="P12"><text:span text:style-name="T1">Numer lokalu: </text:span><text:span text:style-name="T6">1</text:span><text:span text:style-name="T7">1</text:span><text:span text:style-name="T1"><text:tab/></text:span><text:span text:style-name="T16"><text:tab/><text:tab/><text:tab/><text:tab/></text:span></text:p>
      <text:p text:style-name="P9">Powierzchnia projektowana: <text:span text:style-name="T14">39,</text:span><text:span text:style-name="T15">00</text:span><text:span text:style-name="T5">m2 </text:span><text:tab/></text:p>
      <text:p text:style-name="P9"><text:span text:style-name="T17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6">Termin oddania: </text:span><text:span text:style-name="T24">3 </text:span><text:span text:style-name="T8">kwartał 202</text:span><text:span text:style-name="T12">5</text:span><text:span text:style-name="T8">r.</text:span><text:tab/><text:tab/><text:tab/><text:span text:style-name="T18">Ul. Wspólna Kruszwica – teren budowy</text:span></text:p>
      <text:p text:style-name="P11"><text:span text:style-name="T16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D04E18A69ED468B29C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260000026ADD490E5FDA7A6B2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13:17.519000000</dc:date>
    <meta:editing-duration>PT5H48M37S</meta:editing-duration>
    <meta:editing-cycles>67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