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00000000314000002EBB95F44A343495269.png" manifest:media-type="image/png"/>
  <manifest:file-entry manifest:full-path="Pictures/1000020100000384000001FA69B1180285554388.png" manifest:media-type="image/png"/>
  <manifest:file-entry manifest:full-path="Pictures/1000000000000686000002932435B4ADA9C6A6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626180" style:font-weight-asian="bold" style:font-weight-complex="bold"/>
    </style:style>
    <style:style style:name="T7" style:family="text">
      <style:text-properties fo:color="#2c10f3" fo:font-weight="bold" officeooo:rsid="00682b49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60f985"/>
    </style:style>
    <style:style style:name="T14" style:family="text">
      <style:text-properties fo:color="#2c10f3" officeooo:rsid="00677f6e"/>
    </style:style>
    <style:style style:name="T15" style:family="text">
      <style:text-properties fo:color="#2c10f3" officeooo:rsid="00682b49"/>
    </style:style>
    <style:style style:name="T16" style:family="text">
      <style:text-properties fo:color="#2c10f3" officeooo:rsid="0068bb35"/>
    </style:style>
    <style:style style:name="T17" style:family="text">
      <style:text-properties officeooo:rsid="001bd5a6"/>
    </style:style>
    <style:style style:name="T18" style:family="text">
      <style:text-properties officeooo:rsid="001f1f8f"/>
    </style:style>
    <style:style style:name="T19" style:family="text">
      <style:text-properties officeooo:rsid="001c75bb"/>
    </style:style>
    <style:style style:name="T20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1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2" style:family="text">
      <style:text-properties fo:color="#3333ff"/>
    </style:style>
    <style:style style:name="T23" style:family="text">
      <style:text-properties fo:color="#3333ff" officeooo:rsid="00532dca"/>
    </style:style>
    <style:style style:name="T24" style:family="text">
      <style:text-properties fo:color="#3333ff" officeooo:rsid="001b59b0"/>
    </style:style>
    <style:style style:name="T25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20">Budynek wielorodzinny </text:span><text:span text:style-name="T21">Sunny Corner</text:span></text:h>
      <text:h text:style-name="P3" text:outline-level="2"><text:span text:style-name="T4">Lokalizacja: </text:span><text:span text:style-name="T23">88-150 Kruszwica</text:span><text:span text:style-name="T24">, </text:span><text:span text:style-name="T22">ul. </text:span><text:span text:style-name="T23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4">2</text:span><text:span text:style-name="T13"> piętro</text:span></text:p>
      <text:p text:style-name="P12"><text:span text:style-name="T1">Numer lokalu: </text:span><text:span text:style-name="T6">1</text:span><text:span text:style-name="T7">6</text:span><text:span text:style-name="T1"><text:tab/></text:span><text:span text:style-name="T17"><text:tab/><text:tab/><text:tab/><text:tab/></text:span></text:p>
      <text:p text:style-name="P9">Powierzchnia projektowana: <text:span text:style-name="T15">6</text:span><text:span text:style-name="T16">1,9</text:span><text:span text:style-name="T15">0 </text:span><text:span text:style-name="T5">m2 </text:span><text:tab/></text:p>
      <text:p text:style-name="P9"><text:span text:style-name="T18">Powierzchnia dodatkowa: </text:span><text:span text:style-name="T11">balkon</text:span><text:span text:style-name="T10"><text:tab/><text:tab/></text:span><text:tab/><text:span text:style-name="T8">Biuro sprzedaży Chmielewski- Budownictwo</text:span></text:p>
      <text:p text:style-name="P9"><text:span text:style-name="T17">Termin oddania: </text:span><text:span text:style-name="T25">3 </text:span><text:span text:style-name="T8">kwartał 202</text:span><text:span text:style-name="T12">5</text:span><text:span text:style-name="T8">r.</text:span><text:tab/><text:tab/><text:tab/><text:span text:style-name="T19">Ul. Wspólna Kruszwica – teren budowy</text:span></text:p>
      <text:p text:style-name="P11"><text:span text:style-name="T17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B95F44A343495269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00000000686000002932435B4ADA9C6A6E5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3:29:04.483000000</dc:date>
    <meta:editing-duration>PT6H2M36S</meta:editing-duration>
    <meta:editing-cycles>72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2" meta:character-count="1021" meta:non-whitespace-character-count="862"/>
  </office:meta>
</office:document-meta>
</file>