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70D1534E294E42F6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686000002932379667A776E2B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9b334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f6e"/>
    </style:style>
    <style:style style:name="T15" style:family="text">
      <style:text-properties fo:color="#2c10f3" officeooo:rsid="00682b49"/>
    </style:style>
    <style:style style:name="T16" style:family="text">
      <style:text-properties fo:color="#2c10f3" officeooo:rsid="0069b334"/>
    </style:style>
    <style:style style:name="T17" style:family="text">
      <style:text-properties fo:color="#2c10f3" officeooo:rsid="006b1cb7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1</text:span><text:span text:style-name="T7">7</text:span><text:span text:style-name="T1"><text:tab/></text:span><text:span text:style-name="T18"><text:tab/><text:tab/><text:tab/><text:tab/></text:span></text:p>
      <text:p text:style-name="P9">Powierzchnia projektowana: <text:span text:style-name="T15">6</text:span><text:span text:style-name="T17">1</text:span><text:span text:style-name="T15">,</text:span><text:span text:style-name="T17">80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0D1534E294E42F6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2379667A776E2BF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30:15.739000000</dc:date>
    <meta:editing-duration>PT6H1M54S</meta:editing-duration>
    <meta:editing-cycles>7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