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86000002930999D1513E899AA0.png" manifest:media-type="image/png"/>
  <manifest:file-entry manifest:full-path="Pictures/1000000000000BDA0000057C140C2E85C86CF2A5.png" manifest:media-type="image/png"/>
  <manifest:file-entry manifest:full-path="Pictures/1000000000000314000002EBBB1BF54169BC37DE.png" manifest:media-type="image/png"/>
  <manifest:file-entry manifest:full-path="Pictures/1000020100000384000001FA69B118028555438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2pt" fo:font-weight="normal" officeooo:rsid="003170dd" officeooo:paragraph-rsid="003170dd" style:font-size-asian="10.5pt" style:font-weight-asian="normal" style:font-size-complex="12pt" style:font-weight-complex="normal"/>
    </style:style>
    <style:style style:name="P2" style:family="paragraph" style:parent-style-name="Heading_20_2">
      <style:paragraph-properties fo:margin-top="0.051cm" fo:margin-bottom="0cm" loext:contextual-spacing="false" fo:text-align="justify" style:justify-single-word="false"/>
      <style:text-properties fo:color="#000000" style:font-name="Arial" fo:font-size="10pt" officeooo:rsid="0019d37a" officeooo:paragraph-rsid="0032b1fc" style:font-size-asian="10pt" style:font-size-complex="10pt"/>
    </style:style>
    <style:style style:name="P3" style:family="paragraph" style:parent-style-name="Heading_20_2">
      <style:paragraph-properties fo:margin-top="0.101cm" fo:margin-bottom="0.101cm" loext:contextual-spacing="false" fo:text-align="justify" style:justify-single-word="false"/>
      <style:text-properties style:font-name="Arial" fo:font-size="10pt" officeooo:rsid="0019d37a" officeooo:paragraph-rsid="0032b1fc" style:font-size-asian="10pt" style:font-size-complex="10pt"/>
    </style:style>
    <style:style style:name="P4" style:family="paragraph" style:parent-style-name="Standard">
      <style:paragraph-properties fo:margin-top="0cm" fo:margin-bottom="0.046cm" loext:contextual-spacing="false"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5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fo:font-weight="bold" officeooo:rsid="001c75bb" officeooo:paragraph-rsid="0032b1fc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officeooo:rsid="001bd5a6" officeooo:paragraph-rsid="0032b1fc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b59b0" officeooo:paragraph-rsid="0032b1fc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54e9c5" officeooo:paragraph-rsid="0054e9c5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officeooo:rsid="001b59b0" officeooo:paragraph-rsid="0032b1fc" style:font-size-asian="10pt" style:font-size-complex="10pt"/>
    </style:style>
    <style:style style:name="P1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59b0" style:font-weight-asian="bold" style:font-weight-complex="bold"/>
    </style:style>
    <style:style style:name="T3" style:family="text">
      <style:text-properties fo:font-weight="bold" officeooo:rsid="001c75bb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2c10f3"/>
    </style:style>
    <style:style style:name="T6" style:family="text">
      <style:text-properties fo:color="#2c10f3" fo:font-weight="bold" officeooo:rsid="00626180" style:font-weight-asian="bold" style:font-weight-complex="bold"/>
    </style:style>
    <style:style style:name="T7" style:family="text">
      <style:text-properties fo:color="#2c10f3" fo:font-weight="bold" officeooo:rsid="006d485a" style:font-weight-asian="bold" style:font-weight-complex="bold"/>
    </style:style>
    <style:style style:name="T8" style:family="text">
      <style:text-properties fo:color="#2c10f3" officeooo:rsid="001bd5a6"/>
    </style:style>
    <style:style style:name="T9" style:family="text">
      <style:text-properties fo:color="#2c10f3" officeooo:rsid="001e915d"/>
    </style:style>
    <style:style style:name="T10" style:family="text">
      <style:text-properties fo:color="#2c10f3" officeooo:rsid="0037fa9e"/>
    </style:style>
    <style:style style:name="T11" style:family="text">
      <style:text-properties fo:color="#2c10f3" officeooo:rsid="003a1ece"/>
    </style:style>
    <style:style style:name="T12" style:family="text">
      <style:text-properties fo:color="#2c10f3" officeooo:rsid="00532dca"/>
    </style:style>
    <style:style style:name="T13" style:family="text">
      <style:text-properties fo:color="#2c10f3" officeooo:rsid="0060f985"/>
    </style:style>
    <style:style style:name="T14" style:family="text">
      <style:text-properties fo:color="#2c10f3" officeooo:rsid="00677f6e"/>
    </style:style>
    <style:style style:name="T15" style:family="text">
      <style:text-properties fo:color="#2c10f3" officeooo:rsid="006d485a"/>
    </style:style>
    <style:style style:name="T16" style:family="text">
      <style:text-properties officeooo:rsid="001bd5a6"/>
    </style:style>
    <style:style style:name="T17" style:family="text">
      <style:text-properties officeooo:rsid="001f1f8f"/>
    </style:style>
    <style:style style:name="T18" style:family="text">
      <style:text-properties officeooo:rsid="001c75bb"/>
    </style:style>
    <style:style style:name="T19" style:family="text">
      <style:text-properties fo:color="#00cc00" fo:font-weight="bold" officeooo:rsid="00532dca" fo:background-color="transparent" loext:char-shading-value="0" style:font-weight-asian="bold" style:font-weight-complex="bold"/>
    </style:style>
    <style:style style:name="T20" style:family="text">
      <style:text-properties fo:color="#00cc00" fo:font-weight="bold" officeooo:rsid="0057a24a" fo:background-color="transparent" loext:char-shading-value="0" style:font-weight-asian="bold" style:font-weight-complex="bold"/>
    </style:style>
    <style:style style:name="T21" style:family="text">
      <style:text-properties fo:color="#3333ff"/>
    </style:style>
    <style:style style:name="T22" style:family="text">
      <style:text-properties fo:color="#3333ff" officeooo:rsid="00532dca"/>
    </style:style>
    <style:style style:name="T23" style:family="text">
      <style:text-properties fo:color="#3333ff" officeooo:rsid="001b59b0"/>
    </style:style>
    <style:style style:name="T24" style:family="text">
      <style:text-properties fo:color="#3333ff" officeooo:rsid="001bd5a6"/>
    </style:style>
    <style:style style:name="T25" style:family="text">
      <style:text-properties fo:color="#3333ff" officeooo:rsid="006e08f6"/>
    </style:style>
    <style:style style:name="T26" style:family="text">
      <style:text-properties fo:color="#3333ff" officeooo:rsid="006d485a"/>
    </style:style>
    <style:style style:name="T27" style:family="text">
      <style:text-properties officeooo:rsid="006e08f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draw:frame text:anchor-type="paragraph" draw:z-index="2" draw:name="Kształt1" draw:style-name="gr1" draw:text-style-name="P13" svg:width="4.948cm" svg:height="2.17cm" svg:x="11.259cm" svg:y="-0.794cm"><draw:image xlink:href="Pictures/1000000000000BDA0000057C140C2E85C86CF2A5.png" xlink:type="simple" xlink:show="embed" xlink:actuate="onLoad"><text:p/></draw:image></draw:frame><text:span text:style-name="T2"><text:tab/><text:tab/>Inwestycja: </text:span><text:span text:style-name="T19">Budynek wielorodzinny </text:span><text:span text:style-name="T20">Sunny Corner</text:span></text:h>
      <text:h text:style-name="P3" text:outline-level="2"><text:span text:style-name="T4">Lokalizacja: </text:span><text:span text:style-name="T22">88-150 Kruszwica</text:span><text:span text:style-name="T23">, </text:span><text:span text:style-name="T21">ul. </text:span><text:span text:style-name="T22">Wspólna</text:span></text:h>
      <text:p text:style-name="P9">Opis:<text:span text:style-name="T5"> </text:span><text:span text:style-name="T12">Lokal mieszkalny</text:span></text:p>
      <text:p text:style-name="P9">Położenie: <text:span text:style-name="T5"><text:s/></text:span><text:span text:style-name="T14">2</text:span><text:span text:style-name="T13"> piętro</text:span></text:p>
      <text:p text:style-name="P12"><text:span text:style-name="T1">Numer lokalu: </text:span><text:span text:style-name="T6">1</text:span><text:span text:style-name="T7">9</text:span><text:span text:style-name="T1"><text:tab/></text:span><text:span text:style-name="T16"><text:tab/><text:tab/><text:tab/><text:tab/></text:span></text:p>
      <text:p text:style-name="P9">Powierzchnia projektowana: <text:span text:style-name="T25">39,1</text:span><text:span text:style-name="T26">0</text:span><text:span text:style-name="T5">m2 </text:span><text:tab/></text:p>
      <text:p text:style-name="P9"><text:span text:style-name="T17">Powierzchnia dodatkowa: </text:span><text:span text:style-name="T11">balkon</text:span><text:span text:style-name="T10"><text:tab/><text:tab/></text:span><text:tab/><text:span text:style-name="T8">Biuro sprzedaży Chmielewski- Budownictwo</text:span></text:p>
      <text:p text:style-name="P9"><text:span text:style-name="T16">Termin oddania: </text:span><text:span text:style-name="T24">3 </text:span><text:span text:style-name="T8">kwartał 202</text:span><text:span text:style-name="T12">5</text:span><text:span text:style-name="T8">r.</text:span><text:tab/><text:tab/><text:tab/><text:span text:style-name="T18">Ul. Wspólna Kruszwica – teren budowy</text:span></text:p>
      <text:p text:style-name="P11"><text:span text:style-name="T16">Stan: </text:span><text:span text:style-name="T8">deweloperski</text:span><text:tab/><text:tab/><text:tab/><text:tab/><text:tab/>oraz Biuro Firmy ul. Miechowicka 7, Inowrocław</text:p>
      <text:p text:style-name="P10"><text:tab/><text:tab/><text:tab/><text:tab/><text:tab/><text:tab/><text:tab/>Godziny otwarcia: 8:00 – 16:00</text:p>
      <text:p text:style-name="P5"><text:span text:style-name="T5"><text:tab/></text:span><text:tab/><text:tab/><text:tab/><text:tab/><text:tab/><text:tab/>www.chmielewski-budownictwo.pl</text:p>
      <text:p text:style-name="P7"><text:span text:style-name="T1"><text:tab/><text:tab/><text:tab/><text:tab/><text:tab/><text:tab/><text:tab/></text:span><text:a xlink:type="simple" xlink:href="mailto:biuro@chmielewski-mieszkania.pl" text:style-name="Internet_20_link" text:visited-style-name="Visited_20_Internet_20_Link"><text:span text:style-name="T3">biuro@chmielewski-mieszkania.pl</text:span></text:a></text:p>
      <text:p text:style-name="P6"><text:tab/><text:tab/><text:tab/><text:tab/><text:tab/><text:tab/><text:tab/>Kontakt: <text:span text:style-name="T5">533 320 103 </text:span><text:span text:style-name="T9">lub </text:span><text:span text:style-name="T5">533 320 104</text:span></text:p>
      <text:p text:style-name="P1"><draw:frame draw:style-name="fr1" draw:name="Obraz2" text:anchor-type="char" svg:x="1.771cm" svg:y="0.487cm" svg:width="13.46cm" svg:height="9.8cm" draw:z-index="3"><draw:image xlink:href="Pictures/1000000000000314000002EBBB1BF54169BC37DE.png" xlink:type="simple" xlink:show="embed" xlink:actuate="onLoad"/></draw:frame></text:p>
      <text:p text:style-name="P4"><text:tab/></text:p>
      <text:p text:style-name="P4"/>
      <text:p text:style-name="P4"><draw:frame draw:style-name="fr1" draw:name="Obraz3" text:anchor-type="char" svg:x="-0.254cm" svg:y="0.379cm" svg:width="7.114cm" svg:height="4.327cm" draw:z-index="0"><draw:image xlink:href="Pictures/1000020100000384000001FA69B1180285554388.png" xlink:type="simple" xlink:show="embed" xlink:actuate="onLoad"/></draw:frame></text:p>
      <text:p text:style-name="P4"><draw:frame draw:style-name="fr1" draw:name="Obraz4" text:anchor-type="char" svg:x="8.394cm" svg:y="0.139cm" svg:width="7.855cm" svg:height="4.411cm" draw:z-index="1"><draw:image xlink:href="Pictures/1000000000000686000002930999D1513E899AA0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tab/><text:tab/><text:tab/><text:tab/></text:p>
      <text:p text:style-name="P4"/>
      <text:p text:style-name="P4"/>
      <text:p text:style-name="P4">Klauzula informacyjna: Podana do informacji karta mieszkania nie stanowi oferty sprzedaży lokalu mieszkalnego w rozumieniu przepisów Kodeksu Cywilnego oraz innych właściwych przepisów prawnych oraz nie daje podstawy do roszczeń.</text:p>
      <text:p text:style-name="P8">Przedstawiona karta lokalu mieszkalnego może odbiegać od rzeczywistości i różnić się od układu zawartego w projekcie budowlanym, a rozwiązania techniczne i technologiczne mogą <text:tab/>ulec zmianie w trakcie realizacji powyższej inwestycj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Hei" style:font-family-asian="SimHei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zory_20_tekst" style:display-name="Wzory tekst" style:family="paragraph" style:parent-style-name="Standard">
      <style:paragraph-properties fo:margin-top="0cm" fo:margin-bottom="0cm" loext:contextual-spacing="false" fo:line-height="120%" fo:text-align="justify" style:justify-single-word="false" fo:orphans="0" fo:widows="0" style:text-autospace="none" style:vertical-align="middle"/>
      <style:text-properties fo:color="#000000" style:font-name="Charter BT Pro" fo:font-family="'Charter BT Pro', 'Cambria Math'" style:font-family-generic="roman" style:font-pitch="variable" fo:font-size="9pt" fo:language="pl" fo:country="PL" style:font-name-asian="Times New Roman1" style:font-family-asian="'Times New Roman'" style:font-family-generic-asian="roman" style:font-pitch-asian="variable" style:font-size-asian="9pt" style:font-name-complex="Charter BT Pro" style:font-family-complex="'Charter BT Pro', 'Cambria Math'" style:font-family-generic-complex="roman" style:font-pitch-complex="variable" style:font-size-complex="9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9T09:08:43.109000000</meta:creation-date>
    <dc:date>2024-12-05T13:51:03.810000000</dc:date>
    <meta:editing-duration>PT6H22M38S</meta:editing-duration>
    <meta:editing-cycles>75</meta:editing-cycles>
    <meta:generator>LibreOffice/5.1.1.3$Windows_x86 LibreOffice_project/89f508ef3ecebd2cfb8e1def0f0ba9a803b88a6d</meta:generator>
    <meta:print-date>2021-10-27T11:20:06.471000000</meta:print-date>
    <meta:document-statistic meta:table-count="0" meta:image-count="3" meta:object-count="0" meta:page-count="1" meta:paragraph-count="17" meta:word-count="121" meta:character-count="1022" meta:non-whitespace-character-count="862"/>
  </office:meta>
</office:document-meta>
</file>