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2EBBD66C86FDE3C7A9B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000000006800000029CBEC64EBB4A6745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6fb128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f748d"/>
    </style:style>
    <style:style style:name="T15" style:family="text">
      <style:text-properties fo:color="#2c10f3" officeooo:rsid="006fb128"/>
    </style:style>
    <style:style style:name="T16" style:family="text">
      <style:text-properties fo:color="#2c10f3" officeooo:rsid="0071ed24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3</text:span><text:span text:style-name="T13"> piętro</text:span></text:p>
      <text:p text:style-name="P12"><text:span text:style-name="T1">Numer lokalu: </text:span><text:span text:style-name="T6">2</text:span><text:span text:style-name="T7">3</text:span><text:span text:style-name="T1"><text:tab/></text:span><text:span text:style-name="T17"><text:tab/><text:tab/><text:tab/><text:tab/></text:span></text:p>
      <text:p text:style-name="P9">Powierzchnia projektowana: <text:span text:style-name="T15">6</text:span><text:span text:style-name="T16">1,9</text:span><text:span text:style-name="T15">0 </text:span><text:span text:style-name="T5">m2 </text:span><text:tab/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BD66C86FDE3C7A9B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BEC64EBB4A6745A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55:33.977000000</dc:date>
    <meta:editing-duration>PT6H7M33S</meta:editing-duration>
    <meta:editing-cycles>80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