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4C33CEAB6B7EE84.png" manifest:media-type="image/png"/>
  <manifest:file-entry manifest:full-path="Pictures/1000020100000384000001FA69B1180285554388.png" manifest:media-type="image/png"/>
  <manifest:file-entry manifest:full-path="Pictures/10000201000006040000025D9B70C861968BE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d6567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69b69"/>
    </style:style>
    <style:style style:name="T15" style:family="text">
      <style:text-properties fo:color="#2c10f3" officeooo:rsid="007bddbc"/>
    </style:style>
    <style:style style:name="T16" style:family="text">
      <style:text-properties fo:color="#2c10f3" officeooo:rsid="007f2c54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6">3</text:span><text:span text:style-name="T7">2</text:span><text:span text:style-name="T1"><text:tab/></text:span><text:span text:style-name="T17"><text:tab/><text:tab/><text:tab/><text:tab/></text:span></text:p>
      <text:p text:style-name="P9">Powierzchnia projektowana: <text:span text:style-name="T15">4</text:span><text:span text:style-name="T16">7,7</text:span><text:span text:style-name="T15">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4C33CEAB6B7EE84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9B70C861968BE7A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5:28.085000000</dc:date>
    <meta:editing-duration>PT6H17M35S</meta:editing-duration>
    <meta:editing-cycles>9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