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A24FF8E1AB4CBC4B.png" manifest:media-type="image/png"/>
  <manifest:file-entry manifest:full-path="Pictures/1000020100000384000001FA69B1180285554388.png" manifest:media-type="image/png"/>
  <manifest:file-entry manifest:full-path="Pictures/10000201000006040000025D67D96C2BE1821D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f7ec8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69b69"/>
    </style:style>
    <style:style style:name="T15" style:family="text">
      <style:text-properties fo:color="#2c10f3" officeooo:rsid="007bddbc"/>
    </style:style>
    <style:style style:name="T16" style:family="text">
      <style:text-properties fo:color="#2c10f3" officeooo:rsid="007d8cac"/>
    </style:style>
    <style:style style:name="T17" style:family="text">
      <style:text-properties fo:color="#2c10f3" officeooo:rsid="0080452a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parter</text:span></text:p>
      <text:p text:style-name="P12"><text:span text:style-name="T1">Numer lokalu: </text:span><text:span text:style-name="T6">3</text:span><text:span text:style-name="T7">4</text:span><text:span text:style-name="T1"><text:tab/></text:span><text:span text:style-name="T18"><text:tab/><text:tab/><text:tab/><text:tab/></text:span></text:p>
      <text:p text:style-name="P9">Powierzchnia projektowana: <text:span text:style-name="T15">4</text:span><text:span text:style-name="T17">2</text:span><text:span text:style-name="T16">,</text:span><text:span text:style-name="T17">5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A24FF8E1AB4CBC4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67D96C2BE1821D6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13:59.611000000</dc:date>
    <meta:editing-duration>PT6H23M40S</meta:editing-duration>
    <meta:editing-cycles>9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