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F598A3F95ECA28D4.png" manifest:media-type="image/png"/>
  <manifest:file-entry manifest:full-path="Pictures/1000020100000384000001FA69B1180285554388.png" manifest:media-type="image/png"/>
  <manifest:file-entry manifest:full-path="Pictures/10000201000006260000026A0B24E7341284CC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7825ca" style:font-weight-asian="bold" style:font-weight-complex="bold"/>
    </style:style>
    <style:style style:name="T7" style:family="text">
      <style:text-properties fo:color="#2c10f3" fo:font-weight="bold" officeooo:rsid="00816fc9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e867b"/>
    </style:style>
    <style:style style:name="T15" style:family="text">
      <style:text-properties fo:color="#2c10f3" officeooo:rsid="00805c14"/>
    </style:style>
    <style:style style:name="T16" style:family="text">
      <style:text-properties fo:color="#2c10f3" officeooo:rsid="00827aad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1 piętro</text:span></text:p>
      <text:p text:style-name="P12"><text:span text:style-name="T1">Numer lokalu: </text:span><text:span text:style-name="T6">3</text:span><text:span text:style-name="T7">8</text:span><text:span text:style-name="T1"><text:tab/></text:span><text:span text:style-name="T17"><text:tab/><text:tab/><text:tab/><text:tab/></text:span></text:p>
      <text:p text:style-name="P9">Powierzchnia projektowana: <text:span text:style-name="T15">4</text:span><text:span text:style-name="T16">2</text:span><text:span text:style-name="T15">,30</text:span><text:span text:style-name="T13"> </text:span><text:span text:style-name="T5">m2 </text:span><text:tab/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F598A3F95ECA28D4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0B24E7341284CCC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18:41.719000000</dc:date>
    <meta:editing-duration>PT6H26M</meta:editing-duration>
    <meta:editing-cycles>96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