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9000002F26BB7B38900C50DFC.png" manifest:media-type="image/png"/>
  <manifest:file-entry manifest:full-path="Pictures/1000020100000384000001FA69B1180285554388.png" manifest:media-type="image/png"/>
  <manifest:file-entry manifest:full-path="Pictures/10000201000006040000025DEAF11F82F487E5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b588d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4feeea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59b231"/>
    </style:style>
    <style:style style:name="T14" style:family="text">
      <style:text-properties fo:color="#2c10f3" officeooo:rsid="005b588d"/>
    </style:style>
    <style:style style:name="T15" style:family="text">
      <style:text-properties fo:color="#2c10f3" officeooo:rsid="005b7489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1">parter</text:span></text:p>
      <text:p text:style-name="P12"><text:span text:style-name="T1">Numer lokalu: </text:span><text:span text:style-name="T6">3</text:span><text:span text:style-name="T1"><text:tab/></text:span><text:span text:style-name="T16"><text:tab/><text:tab/><text:tab/><text:tab/></text:span></text:p>
      <text:p text:style-name="P9">Powierzchnia projektowana: <text:span text:style-name="T13">6</text:span><text:span text:style-name="T15">1,80 </text:span><text:span text:style-name="T5">m2 </text:span><text:tab/></text:p>
      <text:p text:style-name="P9"><text:span text:style-name="T17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6">Termin oddania: </text:span><text:span text:style-name="T24">3 </text:span><text:span text:style-name="T7">kwartał 202</text:span><text:span text:style-name="T12">5</text:span><text:span text:style-name="T7">r.</text:span><text:tab/><text:tab/><text:tab/><text:span text:style-name="T18">Ul. Wspólna Kruszwica – teren budowy</text:span></text:p>
      <text:p text:style-name="P11"><text:span text:style-name="T16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9000002F26BB7B38900C50DFC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EAF11F82F487E51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00:34.918000000</dc:date>
    <meta:editing-duration>PT5H37M59S</meta:editing-duration>
    <meta:editing-cycles>59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8" meta:non-whitespace-character-count="860"/>
  </office:meta>
</office:document-meta>
</file>