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28AD5E5588030D4A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686000002932DBC11860076B0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429ce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a7f"/>
    </style:style>
    <style:style style:name="T16" style:family="text">
      <style:text-properties fo:color="#2c10f3" officeooo:rsid="0082769d"/>
    </style:style>
    <style:style style:name="T17" style:family="text">
      <style:text-properties fo:color="#2c10f3" officeooo:rsid="0085df73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2</text:span><text:span text:style-name="T14"> piętro</text:span></text:p>
      <text:p text:style-name="P12"><text:span text:style-name="T1">Numer lokalu: </text:span><text:span text:style-name="T6">4</text:span><text:span text:style-name="T7">2</text:span><text:span text:style-name="T1"><text:tab/></text:span><text:span text:style-name="T18"><text:tab/><text:tab/><text:tab/><text:tab/></text:span></text:p>
      <text:p text:style-name="P9">Powierzchnia projektowana: <text:span text:style-name="T16">4</text:span><text:span text:style-name="T17">1</text:span><text:span text:style-name="T16">,</text:span><text:span text:style-name="T17">9</text:span><text:span text:style-name="T16">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28AD5E5588030D4A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2DBC11860076B06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2:41.931000000</dc:date>
    <meta:editing-duration>PT6H36M41S</meta:editing-duration>
    <meta:editing-cycles>10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