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C1B3521BBD976B56.png" manifest:media-type="image/png"/>
  <manifest:file-entry manifest:full-path="Pictures/1000020100000384000001FA69B1180285554388.png" manifest:media-type="image/png"/>
  <manifest:file-entry manifest:full-path="Pictures/1000000000000686000002933AE2E235FDD759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2a777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19a7f"/>
    </style:style>
    <style:style style:name="T16" style:family="text">
      <style:text-properties fo:color="#2c10f3" officeooo:rsid="0081b6e3"/>
    </style:style>
    <style:style style:name="T17" style:family="text">
      <style:text-properties fo:color="#2c10f3" officeooo:rsid="00837e19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2</text:span><text:span text:style-name="T14"> piętro</text:span></text:p>
      <text:p text:style-name="P12"><text:span text:style-name="T1">Numer lokalu: </text:span><text:span text:style-name="T6">4</text:span><text:span text:style-name="T7">3</text:span><text:span text:style-name="T1"><text:tab/></text:span><text:span text:style-name="T18"><text:tab/><text:tab/><text:tab/><text:tab/></text:span></text:p>
      <text:p text:style-name="P9">Powierzchnia projektowana: <text:span text:style-name="T16">4</text:span><text:span text:style-name="T17">1</text:span><text:span text:style-name="T16">,</text:span><text:span text:style-name="T17">60</text:span><text:span text:style-name="T13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C1B3521BBD976B56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3AE2E235FDD759A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23:32.553000000</dc:date>
    <meta:editing-duration>PT6H32M52S</meta:editing-duration>
    <meta:editing-cycles>10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