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7FC6783BD9C9D846.png" manifest:media-type="image/png"/>
  <manifest:file-entry manifest:full-path="Pictures/1000020100000384000001FA69B1180285554388.png" manifest:media-type="image/png"/>
  <manifest:file-entry manifest:full-path="Pictures/1000000000000686000002937EE2A4651022AA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0827f" style:font-weight-asian="bold" style:font-weight-complex="bold"/>
    </style:style>
    <style:style style:name="T7" style:family="text">
      <style:text-properties fo:color="#2c10f3" fo:font-weight="bold" officeooo:rsid="0085260c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e867b"/>
    </style:style>
    <style:style style:name="T15" style:family="text">
      <style:text-properties fo:color="#2c10f3" officeooo:rsid="00819a7f"/>
    </style:style>
    <style:style style:name="T16" style:family="text">
      <style:text-properties fo:color="#2c10f3" officeooo:rsid="0084388a"/>
    </style:style>
    <style:style style:name="T17" style:family="text">
      <style:text-properties fo:color="#2c10f3" officeooo:rsid="008670a2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2</text:span><text:span text:style-name="T14"> piętro</text:span></text:p>
      <text:p text:style-name="P12"><text:span text:style-name="T1">Numer lokalu: </text:span><text:span text:style-name="T6">4</text:span><text:span text:style-name="T7">5</text:span><text:span text:style-name="T1"><text:tab/></text:span><text:span text:style-name="T18"><text:tab/><text:tab/><text:tab/><text:tab/></text:span></text:p>
      <text:p text:style-name="P9">Powierzchnia projektowana: <text:span text:style-name="T16">4</text:span><text:span text:style-name="T17">2</text:span><text:span text:style-name="T16">,30</text:span><text:span text:style-name="T13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FC6783BD9C9D846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7EE2A4651022AA0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26:32.310000000</dc:date>
    <meta:editing-duration>PT6H35M5S</meta:editing-duration>
    <meta:editing-cycles>102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