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14000002EB2E5FDDB88A93981C.png" manifest:media-type="image/png"/>
  <manifest:file-entry manifest:full-path="Pictures/1000020100000384000001FA69B1180285554388.png" manifest:media-type="image/png"/>
  <manifest:file-entry manifest:full-path="Pictures/10000000000006860000029322716F7452D218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4f5ba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19a7f"/>
    </style:style>
    <style:style style:name="T16" style:family="text">
      <style:text-properties fo:color="#2c10f3" officeooo:rsid="008499e4"/>
    </style:style>
    <style:style style:name="T17" style:family="text">
      <style:text-properties fo:color="#2c10f3" officeooo:rsid="00864c41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2</text:span><text:span text:style-name="T14"> piętro</text:span></text:p>
      <text:p text:style-name="P12"><text:span text:style-name="T1">Numer lokalu: </text:span><text:span text:style-name="T6">4</text:span><text:span text:style-name="T7">6</text:span><text:span text:style-name="T1"><text:tab/></text:span><text:span text:style-name="T18"><text:tab/><text:tab/><text:tab/><text:tab/></text:span></text:p>
      <text:p text:style-name="P9">Powierzchnia projektowana: <text:span text:style-name="T16">4</text:span><text:span text:style-name="T17">7</text:span><text:span text:style-name="T16">,</text:span><text:span text:style-name="T17">7</text:span><text:span text:style-name="T16">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314000002EB2E5FDDB88A93981C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22716F7452D2180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30:27.955000000</dc:date>
    <meta:editing-duration>PT6H37M56S</meta:editing-duration>
    <meta:editing-cycles>10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