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010208A19D46926D.png" manifest:media-type="image/png"/>
  <manifest:file-entry manifest:full-path="Pictures/1000020100000384000001FA69B1180285554388.png" manifest:media-type="image/png"/>
  <manifest:file-entry manifest:full-path="Pictures/100000000000068600000293CC495F593F9F20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6f04f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19a7f"/>
    </style:style>
    <style:style style:name="T15" style:family="text">
      <style:text-properties fo:color="#2c10f3" officeooo:rsid="0086e609"/>
    </style:style>
    <style:style style:name="T16" style:family="text">
      <style:text-properties fo:color="#2c10f3" officeooo:rsid="0088093a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T26" style:family="text">
      <style:text-properties fo:color="#3333ff" officeooo:rsid="0088093a"/>
    </style:style>
    <style:style style:name="T27" style:family="text">
      <style:text-properties fo:color="#3333ff" officeooo:rsid="0086e609"/>
    </style:style>
    <style:style style:name="T28" style:family="text">
      <style:text-properties officeooo:rsid="00880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4</text:span><text:span text:style-name="T7">8</text:span><text:span text:style-name="T1"><text:tab/></text:span><text:span text:style-name="T17"><text:tab/><text:tab/><text:tab/><text:tab/></text:span></text:p>
      <text:p text:style-name="P9">Powierzchnia projektowana: <text:span text:style-name="T26">49</text:span><text:span text:style-name="T27">,</text:span><text:span text:style-name="T26">3</text:span><text:span text:style-name="T27">0 </text:span><text:span text:style-name="T22">m2 <text:tab/></text:span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010208A19D46926D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CC495F593F9F20F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2:44.344000000</dc:date>
    <meta:editing-duration>PT6H37M20S</meta:editing-duration>
    <meta:editing-cycles>10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