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C2FC02003107BAF6.png" manifest:media-type="image/png"/>
  <manifest:file-entry manifest:full-path="Pictures/1000020100000384000001FA69B1180285554388.png" manifest:media-type="image/png"/>
  <manifest:file-entry manifest:full-path="Pictures/10000000000006800000029C8B0900580ED47A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79d7b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7e867b"/>
    </style:style>
    <style:style style:name="T13" style:family="text">
      <style:text-properties fo:color="#2c10f3" officeooo:rsid="0086e609"/>
    </style:style>
    <style:style style:name="T14" style:family="text">
      <style:text-properties fo:color="#2c10f3" officeooo:rsid="008718b7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T24" style:family="text">
      <style:text-properties fo:color="#3333ff" officeooo:rsid="008718b7"/>
    </style:style>
    <style:style style:name="T25" style:family="text">
      <style:text-properties fo:color="#3333ff" officeooo:rsid="008895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4">3</text:span><text:span text:style-name="T12"> piętro</text:span></text:p>
      <text:p text:style-name="P12"><text:span text:style-name="T1">Numer lokalu: </text:span><text:span text:style-name="T6">49</text:span><text:span text:style-name="T1"><text:tab/></text:span><text:span text:style-name="T15"><text:tab/><text:tab/><text:tab/><text:tab/></text:span></text:p>
      <text:p text:style-name="P9">Powierzchnia projektowana: <text:span text:style-name="T24">4</text:span><text:span text:style-name="T25">1</text:span><text:span text:style-name="T24">,</text:span><text:span text:style-name="T25">9</text:span><text:span text:style-name="T24">0</text:span><text:span text:style-name="T13"> </text:span><text:span text:style-name="T5">m2 </text:span><text:tab/></text:p>
      <text:p text:style-name="P9"><text:span text:style-name="T16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5">Termin oddania: </text:span><text:span text:style-name="T23">3 </text:span><text:span text:style-name="T7">kwartał 202</text:span><text:span text:style-name="T11">5</text:span><text:span text:style-name="T7">r.</text:span><text:tab/><text:tab/><text:tab/><text:span text:style-name="T17">Ul. Wspólna Kruszwica – teren budowy</text:span></text:p>
      <text:p text:style-name="P11"><text:span text:style-name="T15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C2FC02003107BAF6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8B0900580ED47AF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3:52.702000000</dc:date>
    <meta:editing-duration>PT6H39M11S</meta:editing-duration>
    <meta:editing-cycles>10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