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800000029C3BAD8EF98647F0C0.png" manifest:media-type="image/png"/>
  <manifest:file-entry manifest:full-path="Pictures/1000000000000BDA0000057C140C2E85C86CF2A5.png" manifest:media-type="image/png"/>
  <manifest:file-entry manifest:full-path="Pictures/1000000000000314000002EB59D486791A54E61C.png" manifest:media-type="image/png"/>
  <manifest:file-entry manifest:full-path="Pictures/1000020100000384000001FA69B11802855543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8718b7" style:font-weight-asian="bold" style:font-weight-complex="bold"/>
    </style:style>
    <style:style style:name="T7" style:family="text">
      <style:text-properties fo:color="#2c10f3" fo:font-weight="bold" officeooo:rsid="00889525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7e867b"/>
    </style:style>
    <style:style style:name="T14" style:family="text">
      <style:text-properties fo:color="#2c10f3" officeooo:rsid="0086e609"/>
    </style:style>
    <style:style style:name="T15" style:family="text">
      <style:text-properties fo:color="#2c10f3" officeooo:rsid="008718b7"/>
    </style:style>
    <style:style style:name="T16" style:family="text">
      <style:text-properties officeooo:rsid="001bd5a6"/>
    </style:style>
    <style:style style:name="T17" style:family="text">
      <style:text-properties officeooo:rsid="001f1f8f"/>
    </style:style>
    <style:style style:name="T18" style:family="text">
      <style:text-properties officeooo:rsid="001c75bb"/>
    </style:style>
    <style:style style:name="T19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0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1" style:family="text">
      <style:text-properties fo:color="#3333ff"/>
    </style:style>
    <style:style style:name="T22" style:family="text">
      <style:text-properties fo:color="#3333ff" officeooo:rsid="00532dca"/>
    </style:style>
    <style:style style:name="T23" style:family="text">
      <style:text-properties fo:color="#3333ff" officeooo:rsid="001b59b0"/>
    </style:style>
    <style:style style:name="T24" style:family="text">
      <style:text-properties fo:color="#3333ff" officeooo:rsid="001bd5a6"/>
    </style:style>
    <style:style style:name="T25" style:family="text">
      <style:text-properties fo:color="#3333ff" officeooo:rsid="00874b00"/>
    </style:style>
    <style:style style:name="T26" style:family="text">
      <style:text-properties fo:color="#3333ff" officeooo:rsid="00899b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19">Budynek wielorodzinny </text:span><text:span text:style-name="T20">Sunny Corner</text:span></text:h>
      <text:h text:style-name="P3" text:outline-level="2"><text:span text:style-name="T4">Lokalizacja: </text:span><text:span text:style-name="T22">88-150 Kruszwica</text:span><text:span text:style-name="T23">, </text:span><text:span text:style-name="T21">ul. </text:span><text:span text:style-name="T22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5">3</text:span><text:span text:style-name="T13"> piętro</text:span></text:p>
      <text:p text:style-name="P12"><text:span text:style-name="T1">Numer lokalu: </text:span><text:span text:style-name="T6">5</text:span><text:span text:style-name="T7">0</text:span><text:span text:style-name="T1"><text:tab/></text:span><text:span text:style-name="T16"><text:tab/><text:tab/><text:tab/><text:tab/></text:span></text:p>
      <text:p text:style-name="P9">Powierzchnia projektowana: <text:span text:style-name="T25">4</text:span><text:span text:style-name="T26">1</text:span><text:span text:style-name="T25">,</text:span><text:span text:style-name="T26">70</text:span><text:span text:style-name="T14"> </text:span><text:span text:style-name="T5">m2 </text:span><text:tab/></text:p>
      <text:p text:style-name="P9"><text:span text:style-name="T17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6">Termin oddania: </text:span><text:span text:style-name="T24">3 </text:span><text:span text:style-name="T8">kwartał 202</text:span><text:span text:style-name="T12">5</text:span><text:span text:style-name="T8">r.</text:span><text:tab/><text:tab/><text:tab/><text:span text:style-name="T18">Ul. Wspólna Kruszwica – teren budowy</text:span></text:p>
      <text:p text:style-name="P11"><text:span text:style-name="T16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59D486791A54E61C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000000006800000029C3BAD8EF98647F0C0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4:34:50.033000000</dc:date>
    <meta:editing-duration>PT6H40M2S</meta:editing-duration>
    <meta:editing-cycles>107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