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4000002EBC2564A90E6BFAD63.png" manifest:media-type="image/png"/>
  <manifest:file-entry manifest:full-path="Pictures/1000000000000BDA0000057C140C2E85C86CF2A5.png" manifest:media-type="image/png"/>
  <manifest:file-entry manifest:full-path="Pictures/1000020100000384000001FA69B1180285554388.png" manifest:media-type="image/png"/>
  <manifest:file-entry manifest:full-path="Pictures/10000000000006800000029CA665118D49987B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718b7" style:font-weight-asian="bold" style:font-weight-complex="bold"/>
    </style:style>
    <style:style style:name="T7" style:family="text">
      <style:text-properties fo:color="#2c10f3" fo:font-weight="bold" officeooo:rsid="008aec28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7e867b"/>
    </style:style>
    <style:style style:name="T14" style:family="text">
      <style:text-properties fo:color="#2c10f3" officeooo:rsid="0086e609"/>
    </style:style>
    <style:style style:name="T15" style:family="text">
      <style:text-properties fo:color="#2c10f3" officeooo:rsid="008718b7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T25" style:family="text">
      <style:text-properties fo:color="#3333ff" officeooo:rsid="008ac81f"/>
    </style:style>
    <style:style style:name="T26" style:family="text">
      <style:text-properties fo:color="#3333ff" officeooo:rsid="008cb632"/>
    </style:style>
    <style:style style:name="T27" style:family="text">
      <style:text-properties fo:color="#3333ff" officeooo:rsid="0086e609"/>
    </style:style>
    <style:style style:name="T28" style:family="text">
      <style:text-properties officeooo:rsid="008cb6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5">3</text:span><text:span text:style-name="T13"> piętro</text:span></text:p>
      <text:p text:style-name="P12"><text:span text:style-name="T1">Numer lokalu: </text:span><text:span text:style-name="T6">5</text:span><text:span text:style-name="T7">4</text:span><text:span text:style-name="T1"><text:tab/></text:span><text:span text:style-name="T16"><text:tab/><text:tab/><text:tab/><text:tab/></text:span></text:p>
      <text:p text:style-name="P9">Powierzchnia projektowana:<text:span text:style-name="T21"> </text:span><text:span text:style-name="T26">49</text:span><text:span text:style-name="T25">,</text:span><text:span text:style-name="T26">30</text:span><text:span text:style-name="T27"> </text:span><text:span text:style-name="T21">m2 <text:tab/></text:span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C2564A90E6BFAD63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000000006800000029CA665118D49987B2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46:04.346000000</dc:date>
    <meta:editing-duration>PT6H50M2S</meta:editing-duration>
    <meta:editing-cycles>112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