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D20A83C607097A29.png" manifest:media-type="image/png"/>
  <manifest:file-entry manifest:full-path="Pictures/1000020100000384000001FA69B1180285554388.png" manifest:media-type="image/png"/>
  <manifest:file-entry manifest:full-path="Pictures/10000201000006040000025D19FE23F1D42508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efc40" style:font-weight-asian="bold" style:font-weight-complex="bold"/>
    </style:style>
    <style:style style:name="T7" style:family="text">
      <style:text-properties fo:color="#2c10f3" officeooo:rsid="001bd5a6"/>
    </style:style>
    <style:style style:name="T8" style:family="text">
      <style:text-properties fo:color="#2c10f3" officeooo:rsid="001e915d"/>
    </style:style>
    <style:style style:name="T9" style:family="text">
      <style:text-properties fo:color="#2c10f3" officeooo:rsid="0037fa9e"/>
    </style:style>
    <style:style style:name="T10" style:family="text">
      <style:text-properties fo:color="#2c10f3" officeooo:rsid="003a1ece"/>
    </style:style>
    <style:style style:name="T11" style:family="text">
      <style:text-properties fo:color="#2c10f3" officeooo:rsid="004feeea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5d7076"/>
    </style:style>
    <style:style style:name="T14" style:family="text">
      <style:text-properties fo:color="#2c10f3" officeooo:rsid="005efc40"/>
    </style:style>
    <style:style style:name="T15" style:family="text">
      <style:text-properties fo:color="#2c10f3" officeooo:rsid="005f99a9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1">parter</text:span></text:p>
      <text:p text:style-name="P12"><text:span text:style-name="T1">Numer lokalu: </text:span><text:span text:style-name="T6">6</text:span><text:span text:style-name="T1"><text:tab/></text:span><text:span text:style-name="T16"><text:tab/><text:tab/><text:tab/><text:tab/></text:span></text:p>
      <text:p text:style-name="P9">Powierzchnia projektowana: <text:span text:style-name="T13">4</text:span><text:span text:style-name="T15">1,90 </text:span><text:span text:style-name="T5">m2 </text:span><text:tab/></text:p>
      <text:p text:style-name="P9"><text:span text:style-name="T17">Powierzchnia dodatkowa: </text:span><text:span text:style-name="T10">balkon</text:span><text:span text:style-name="T9"><text:tab/><text:tab/></text:span><text:tab/><text:span text:style-name="T7">Biuro sprzedaży Chmielewski- Budownictwo</text:span></text:p>
      <text:p text:style-name="P9"><text:span text:style-name="T16">Termin oddania: </text:span><text:span text:style-name="T24">3 </text:span><text:span text:style-name="T7">kwartał 202</text:span><text:span text:style-name="T12">5</text:span><text:span text:style-name="T7">r.</text:span><text:tab/><text:tab/><text:tab/><text:span text:style-name="T18">Ul. Wspólna Kruszwica – teren budowy</text:span></text:p>
      <text:p text:style-name="P11"><text:span text:style-name="T16">Stan: </text:span><text:span text:style-name="T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D20A83C607097A29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040000025D19FE23F1D42508B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04:49.409000000</dc:date>
    <meta:editing-duration>PT5H41M26S</meta:editing-duration>
    <meta:editing-cycles>62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8" meta:non-whitespace-character-count="860"/>
  </office:meta>
</office:document-meta>
</file>