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6260000026AFFD70BEB774B7CE0.png" manifest:media-type="image/png"/>
  <manifest:file-entry manifest:full-path="Pictures/1000020100000384000001FA69B1180285554388.png" manifest:media-type="image/png"/>
  <manifest:file-entry manifest:full-path="Pictures/1000000000000314000002EB41EF7DFC5A25D9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1dc44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0f985"/>
    </style:style>
    <style:style style:name="T13" style:family="text">
      <style:text-properties fo:color="#2c10f3" officeooo:rsid="0061dc44"/>
    </style:style>
    <style:style style:name="T14" style:family="text">
      <style:text-properties fo:color="#2c10f3" officeooo:rsid="006235f2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2">1 piętro</text:span></text:p>
      <text:p text:style-name="P12"><text:span text:style-name="T1">Numer lokalu: </text:span><text:span text:style-name="T6">9</text:span><text:span text:style-name="T1"><text:tab/></text:span><text:span text:style-name="T15"><text:tab/><text:tab/><text:tab/><text:tab/></text:span></text:p>
      <text:p text:style-name="P9">Powierzchnia projektowana: <text:span text:style-name="T13">6</text:span><text:span text:style-name="T14">1,9</text:span><text:span text:style-name="T13">0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1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41EF7DFC5A25D90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FFD70BEB774B7CE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8:10.855000000</dc:date>
    <meta:editing-duration>PT5H44M55S</meta:editing-duration>
    <meta:editing-cycles>6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